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left="2.95in" fo:text-indent="0.4916in">
        <style:tab-stops/>
      </style:paragraph-properties>
    </style:style>
    <style:style style:name="P4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5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6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7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8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9" style:parent-style-name="Normalny" style:family="paragraph">
      <style:paragraph-properties style:vertical-align="auto"/>
    </style:style>
    <style:style style:name="P10" style:parent-style-name="Normalny" style:family="paragraph">
      <style:paragraph-properties style:vertical-align="auto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3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4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style:vertical-align="auto"/>
      <style:text-properties fo:font-size="14pt" style:font-size-asian="14pt" style:font-size-complex="14pt"/>
    </style:style>
    <style:style style:name="P16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7" style:parent-style-name="Normalny" style:family="paragraph">
      <style:paragraph-properties fo:text-align="justify" style:vertical-align="auto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2" style:parent-style-name="Normalny" style:family="paragraph">
      <style:paragraph-properties fo:text-align="justify" style:vertical-align="auto"/>
    </style:style>
    <style:style style:name="T2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4" style:parent-style-name="Normalny" style:family="paragraph">
      <style:paragraph-properties style:vertical-align="auto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2.828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25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P38" style:parent-style-name="Normalny" style:family="paragraph">
      <style:paragraph-properties style:vertical-align="auto"/>
      <style:text-properties style:font-name-asian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vertical-align="auto"/>
    </style:style>
    <style:style style:name="T41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vertical-align="auto"/>
    </style:style>
    <style:style style:name="T50" style:parent-style-name="Domyślnaczcionkaakapitu" style:family="text">
      <style:text-properties style:font-name-asian="Calibri" fo:font-weight="bold" style:font-weight-asian="bold"/>
    </style:style>
    <style:style style:name="T51" style:parent-style-name="Domyślnaczcionkaakapitu" style:family="text">
      <style:text-properties style:font-name-asian="Calibri"/>
    </style:style>
    <style:style style:name="T52" style:parent-style-name="Domyślnaczcionkaakapitu" style:family="text">
      <style:text-properties style:font-name-asian="Calibri" fo:font-weight="bold" style:font-weight-asian="bold"/>
    </style:style>
    <style:style style:name="TableRow53" style:family="table-row">
      <style:table-row-properties style:min-row-height="0.39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/>
      <style:text-properties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/>
      <style:text-properties style:font-name-asian="Calibri" fo:font-weight="bold" style:font-weight-asian="bold" style:language-asian="en" style:country-asian="US"/>
    </style:style>
    <style:style style:name="P58" style:parent-style-name="Normalny" style:family="paragraph">
      <style:paragraph-properties style:vertical-align="auto"/>
    </style:style>
    <style:style style:name="T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61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62" style:parent-style-name="Normalny" style:family="paragraph">
      <style:paragraph-properties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style:vertical-align="aut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style:font-name-asian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/>
      <style:text-properties style:font-name-asian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/>
      <style:text-properties style:font-name-asian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  <style:text-properties style:font-name-asian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style:font-name-asian="Calibri"/>
    </style:style>
    <style:style style:name="P87" style:parent-style-name="Normalny" style:family="paragraph">
      <style:paragraph-properties style:vertical-align="auto"/>
    </style:style>
    <style:style style:name="P88" style:parent-style-name="Normalny" style:family="paragraph">
      <style:paragraph-properties style:vertical-align="auto"/>
    </style:style>
    <style:style style:name="P89" style:parent-style-name="Normalny" style:family="paragraph">
      <style:paragraph-properties style:vertical-align="auto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ableColumn93" style:family="table-column">
      <style:table-column-properties style:column-width="0.3958in"/>
    </style:style>
    <style:style style:name="TableColumn94" style:family="table-column">
      <style:table-column-properties style:column-width="4.3701in"/>
    </style:style>
    <style:style style:name="TableColumn95" style:family="table-column">
      <style:table-column-properties style:column-width="0.7763in"/>
    </style:style>
    <style:style style:name="TableColumn96" style:family="table-column">
      <style:table-column-properties style:column-width="0.7506in"/>
    </style:style>
    <style:style style:name="Table92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Row106" style:family="table-row">
      <style:table-row-properties style:min-row-height="0.2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/>
      <style:text-properties style:font-name-asian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vertical-align="auto"/>
      <style:text-properties style:font-name-asian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/>
      <style:text-properties style:font-name-asian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  <style:text-properties style:font-name-asian="Calibri"/>
    </style:style>
    <style:style style:name="TableRow115" style:family="table-row">
      <style:table-row-properties style:min-row-height="0.2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/>
      <style:text-properties style:font-name-asian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  <style:text-properties style:font-name-asian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/>
      <style:text-properties style:font-name-asian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  <style:text-properties style:font-name-asian="Calibri"/>
    </style:style>
    <style:style style:name="TableRow124" style:family="table-row">
      <style:table-row-properties style:min-row-height="0.288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/>
      <style:text-properties style:font-name-asian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/>
      <style:text-properties style:font-name-asian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/>
      <style:text-properties style:font-name-asian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/>
      <style:text-properties style:font-name-asian="Calibri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/>
      <style:text-properties style:font-name-asian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vertical-align="auto"/>
      <style:text-properties style:font-name-asian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/>
      <style:text-properties style:font-name-asian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/>
      <style:text-properties style:font-name-asian="Calibri"/>
    </style:style>
    <style:style style:name="TableRow142" style:family="table-row">
      <style:table-row-properties style:min-row-height="0.288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/>
      <style:text-properties style:font-name-asian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style:font-name-asian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-asian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/>
      <style:text-properties style:font-name-asian="Calibri"/>
    </style:style>
    <style:style style:name="P151" style:parent-style-name="Normalny" style:family="paragraph">
      <style:paragraph-properties style:vertical-align="auto"/>
      <style:text-properties fo:color="#00B050" fo:language="en" fo:country="US"/>
    </style:style>
    <style:style style:name="P152" style:parent-style-name="Normalny" style:family="paragraph">
      <style:paragraph-properties style:vertical-align="auto"/>
      <style:text-properties fo:color="#00B050" fo:language="en" fo:country="US"/>
    </style:style>
    <style:style style:name="P153" style:parent-style-name="Normalny" style:family="paragraph">
      <style:paragraph-properties style:vertical-align="auto"/>
      <style:text-properties fo:color="#00B050" fo:language="en" fo:country="US"/>
    </style:style>
    <style:style style:name="P154" style:parent-style-name="Normalny" style:family="paragraph">
      <style:paragraph-properties style:vertical-align="auto"/>
      <style:text-properties fo:color="#00B050" fo:language="en" fo:country="US"/>
    </style:style>
    <style:style style:name="P155" style:parent-style-name="Normalny" style:family="paragraph">
      <style:paragraph-properties style:vertical-align="auto"/>
      <style:text-properties fo:font-weight="bold" style:font-weight-asian="bold" fo:language="en" fo:country="US"/>
    </style:style>
    <style:style style:name="P156" style:parent-style-name="Normalny" style:family="paragraph">
      <style:paragraph-properties style:vertical-align="auto"/>
      <style:text-properties fo:font-weight="bold" style:font-weight-asian="bold" fo:language="en" fo:country="US"/>
    </style:style>
    <style:style style:name="P157" style:parent-style-name="Normalny" style:list-style-name="LFO2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8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9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0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1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2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3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4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67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69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71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72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73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74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75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style:language-asian="pl" style:country-asian="PL"/>
    </style:style>
    <style:style style:name="P176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1" style:parent-style-name="Normalny" style:family="paragraph">
      <style:paragraph-properties fo:text-align="justify" style:vertical-align="auto" fo:margin-bottom="0.0833in"/>
      <style:text-properties fo:font-weight="bold" style:font-weight-asian="bold" style:language-asian="pl" style:country-asian="PL"/>
    </style:style>
    <style:style style:name="P182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3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4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6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7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8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9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90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91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92" style:parent-style-name="Normalny" style:family="paragraph">
      <style:paragraph-properties style:vertical-align="auto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Normalny" style:family="paragraph">
      <style:paragraph-properties style:vertical-align="auto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P200" style:parent-style-name="Normalny" style:family="paragraph">
      <style:paragraph-properties style:vertical-align="auto"/>
      <style:text-properties fo:font-size="8pt" style:font-size-asian="8pt" style:font-size-complex="8pt" fo:language="en" fo:country="US"/>
    </style:style>
    <style:style style:name="P201" style:parent-style-name="Normalny" style:family="paragraph">
      <style:paragraph-properties style:vertical-align="auto"/>
    </style:style>
    <style:style style:name="T202" style:parent-style-name="Domyślnaczcionkaakapitu" style:family="text">
      <style:text-properties fo:font-size="8pt" style:font-size-asian="8pt" style:font-size-complex="8pt" fo:language="en" fo:country="US"/>
    </style:style>
  </office:automatic-styles>
  <office:body>
    <office:text text:use-soft-page-breaks="true">
      <text:p text:style-name="P1">Stowarzyszenie „Lokalna Grupa Działania</text:p>
      <text:p text:style-name="P4">Pojezierze Brodnickie”</text:p>
      <text:p text:style-name="P5">Karbowo, ul. Wczasowa 46</text:p>
      <text:p text:style-name="P6">87-300 Brodnica</text:p>
      <text:p text:style-name="P7"/>
      <text:p text:style-name="P8"/>
      <text:p text:style-name="P9">…………………………….</text:p>
      <text:p text:style-name="P10"><text:s text:c="3"/><text:span text:style-name="T11">Nazwa i adres Wnioskodawcy</text:span></text:p>
      <text:p text:style-name="P12"/>
      <text:p text:style-name="P13"/>
      <text:p text:style-name="P14">Formularz OFERTY CENOWEJ</text:p>
      <text:p text:style-name="P15"/>
      <text:p text:style-name="P16"/>
      <text:p text:style-name="P17"><text:span text:style-name="T18">1</text:span>.<text:s/><text:span text:style-name="T19">Oferuję<text:s/></text:span><text:span text:style-name="T20">realizacje zmówienia i dostawę do siedziby<text:s/></text:span><text:span text:style-name="T21">Stowarzyszenia kubków z<text:s/></text:span></text:p>
      <text:p text:style-name="P22"><text:span text:style-name="T23">nadrukiem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 i opis przedmiotu zamówienia</text:p>
            <text:p text:style-name="P38"/>
          </table:table-cell>
          <table:table-cell table:style-name="TableCell39">
            <text:p text:style-name="P40"><text:span text:style-name="T41">Jednostka miary</text:span>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Cena Netto/szt.</text:p>
          </table:table-cell>
          <table:table-cell table:style-name="TableCell46">
            <text:p text:style-name="P47">Cena Brutto/szt.</text:p>
          </table:table-cell>
          <table:table-cell table:style-name="TableCell48">
            <text:p text:style-name="P49"><text:span text:style-name="T50">Wartość brutto (</text:span><text:span text:style-name="T51">ilość x cena brutto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ubek z nadrukiem termiczny:</text:p>
            <text:p text:style-name="P58"><text:span text:style-name="T59">Parametry:</text:span></text:p>
            <text:p text:style-name="P60">- rodzaj – termiczny,</text:p>
            <text:p text:style-name="P61">- materiał: metal, tworzywo</text:p>
            <text:p text:style-name="P62"><text:span text:style-name="T63">-<text:s/></text:span><text:span text:style-name="T64">pojemność 300 ml</text:span></text:p>
            <text:p text:style-name="P65"><text:span text:style-name="T66">-<text:s/></text:span><text:span text:style-name="T67">nadruk – po okręgu:<text:s/></text:span></text:p>
            <text:p text:style-name="P68"><text:span text:style-name="T69"><text:s text:c="14"/>1. logotypy zgodne z kartą wizualizacji RPO WK-P na <text:s/></text:span></text:p>
            <text:p text:style-name="P70"><text:span text:style-name="T71"><text:s text:c="18"/>lata 2014-2020,</text:span></text:p>
            <text:p text:style-name="P72"><text:span text:style-name="T73"><text:s text:c="14"/>2. adres strony internetowej Stowarzyszenia „LGD<text:s/></text:span></text:p>
            <text:p text:style-name="P74"><text:span text:style-name="T75"><text:s text:c="18"/>Pojezierze Brodnickie”,</text:span></text:p>
            <text:p text:style-name="P76"/>
          </table:table-cell>
          <table:table-cell table:style-name="TableCell77">
            <text:p text:style-name="P78">Sztuka<text:s/></text:p>
          </table:table-cell>
          <table:table-cell table:style-name="TableCell79">
            <text:p text:style-name="P80">2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2. Wymogi<text:s/></text:span><text:span text:style-name="T91">zamawiającego</text:span>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Opis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>NIE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Termin realizacji oferty w ciągu 20 dni od zamówienia 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Forma płatności: przelew bankowy po realizacji zamówieni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Koszty dostawy do siedziby Zamawiającego ponosi wykonawca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Koszty związane z<text:s/>przygotowaniem i korektą projektu są wkalkulowane w cenę jednostkową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Oferta ważna min. 60 dni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>3. Oświadczenia:</text:p>
      <text:p text:style-name="P156"/>
      <text:list text:style-name="LFO1">
        <text:list-item text:start-value="1">
          <text:p text:style-name="P157">Oświadczam, że cena brutto obejmuje wszystkie koszty realizacji zamówienia</text:p>
        </text:list-item>
        <text:list-item>
          <text:p text:style-name="P158">Oświadczam, że oferowane przedmioty są nowe i<text:s/>spełniają wszystkie parametry zawarte w ogłoszeniu</text:p>
        </text:list-item>
        <text:list-item>
          <text:p text:style-name="P159">Oświadczam, że uzyskałam/łem od Zamawiającego wszelkie informacje niezbędne do rzetelnego sporządzenia niniejszej oferty</text:p>
        </text:list-item>
        <text:list-item>
          <text:p text:style-name="P160">Oświadczam, że zobowiązuję się w przypadku wyboru naszej oferty do realizacji zamówienia na warunkach, w miejscu i terminie określonych przez Stowarzyszenie „Lokalna Grupa Działania Pojezierze Brodnickie”</text:p>
        </text:list-item>
      </text:list>
      <text:p text:style-name="P161"/>
      <text:p text:style-name="P162"/>
      <text:p text:style-name="P163"/>
      <text:list text:style-name="LFO1" text:continue-numbering="true">
        <text:list-item>
          <text:p text:style-name="P164"><text:span text:style-name="T165">Posiadam uprawnienia do wykonywania działalności lub czynności w zakresie odpowiadającym przedmiotowi zamówienia, jeśli przepisy pra</text:span><text:span text:style-name="T166">wa nakładają obowiązek ich posiadania</text:span></text:p>
        </text:list-item>
        <text:list-item>
          <text:p text:style-name="P167"><text:span text:style-name="T168">Dysponuję odpowiednim potencjałem technicznym z osobami zdolnymi do <text:s/>wykonania przedmiotu zamówienia</text:span></text:p>
        </text:list-item>
        <text:list-item>
          <text:p text:style-name="P169"><text:span text:style-name="T170">Posiadam wiedzę i doświadczenie <text:s/>w zakresie niezbędnym do prawidłowego zrealizowania przedmiotu zamówienia</text:span></text:p>
        </text:list-item>
      </text:list>
      <text:p text:style-name="P171"/>
      <text:p text:style-name="P172"/>
      <text:p text:style-name="P173"/>
      <text:p text:style-name="P174"/>
      <text:p text:style-name="P175">…………………………………. <text:s text:c="31"/>…………………………………………</text:p>
      <text:p text:style-name="P176"><text:s text:c="9"/>/miejscowość i data/<text:tab/><text:tab/><text:tab/><text:s text:c="17"/><text:tab/><text:tab/>/pieczęć firmowa i czytelny podpis/<text:bookmark-start text:name="_Hlk480975366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---------------------------------------------------------------------------------------------------------------<text:span text:style-name="T193">Karbowo ul. Wczasowa 46, 87-300 Brodnica <text:s text:c="104"/></text:span><text:span text:style-name="T194"><text:s text:c="19"/>KRS 0000320535</text:span></text:p>
      <text:p text:style-name="P195"><text:span text:style-name="T196">e-mail:<text:s/></text:span><text:a xlink:href="mailto:lgdbrodnica@wp.pl" office:target-frame-name="_top" xlink:show="replace"><text:span text:style-name="T197">lgdbrodnica@wp.pl</text:span></text:a><text:span text:style-name="T198"><text:s text:c="149"/>REGON<text:s/></text:span><text:span text:style-name="T199">340535232 <text:s text:c="74"/></text:span></text:p>
      <text:p text:style-name="P200">Tel/fax. 0048 56 49 344 04 <text:s text:c="144"/><text:s text:c="10"/>NIP 8741735934</text:p>
      <text:p text:style-name="P201"><text:span text:style-name="T202">www.lgdpojezierzebrodnickie.pl</text:span><text:bookmark-end text:name="_Hlk480975366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draw:frame draw:style-name="a0" draw:name="Obraz 1" text:anchor-type="as-char" svg:x="0in" svg:y="0in" svg:width="6.3in" svg:height="0.79167in" style:rel-width="scale" style:rel-height="scale"><draw:image xlink:href="media/image1.emf" xlink:type="simple" xlink:show="embed" xlink:actuate="onLoad"/><svg:title/><svg:desc/></draw:frame></text:p>
        <text:p text:style-name="P2"><text:tab/><text:tab/>Projekt współfinansowany z Europejskiego Funduszu Społecznego.</text:p>
        <text:p text:style-name="Nagłówek">-----------------------------------------------------------------------------------------------------------------</text:p>
      </style:header>
      <style:footer>
        <text:p text:style-name="P3">Działania dofinansowano ze środków Europejskiego Funduszu Społecznego w ramach Regionalnego Programu Operacyjnego Województwa Kujawsko-Pomorskiego na lata 2014-2020 w ramach projektu pn. „Wsparcie na rzecz kosztów bieżących i animacji”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05T09:43:00Z</meta:creation-date>
    <dc:date>2018-11-05T10:11:00Z</dc:date>
    <meta:template xlink:href="Normal" xlink:type="simple"/>
    <meta:editing-cycles>9</meta:editing-cycles>
    <meta:editing-duration>PT240S</meta:editing-duration>
    <meta:document-statistic meta:page-count="1" meta:paragraph-count="6" meta:word-count="431" meta:character-count="3014" meta:row-count="21" meta:non-whitespace-character-count="2589"/>
  </office:meta>
</office:document-meta>
</file>